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4: Aanvraag omgevingsvergunning, Functiewijziging, Dordt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15-01-2017 Dordtestraat 1, 4931 BA, Geertruidenberg</text:span>
          </text:p>
            <text:p text:style-name="common-al">Functiewijziging (activiteit RO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276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4: Aanvraag omgevingsvergunning, Functiewijziging, Dordt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768</meta:user-defined>
    <meta:user-defined meta:name="OVERHEIDop.GmbID/DC.identifier">gmb-2017-12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A 1</meta:user-defined>
    <meta:user-defined meta:name="OVERHEIDop.woonplaats">Geertruidenberg</meta:user-defined>
    <meta:user-defined meta:name="OVERHEIDop.straatnaam">Dordts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59 412594</meta:user-defined>
    <meta:user-defined meta:name="OVERHEIDop.versieInformatie"/>
  </office:meta>
</office:document-meta>
</file>