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rengracht 17, 19 en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t kantoor/bedrijfsruimte Herengracht 17 en 19 en de eengezinswoning Herengracht 19A</text:p>
            <text:p text:style-name="common-al"/>
            <text:p text:style-name="common-al">Ons kenmerk: 2017131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17, 19 en 19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7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7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7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rengracht 17, 19 en 1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75</meta:user-defined>
    <meta:user-defined meta:name="OVERHEIDop.GmbID/DC.identifier">gmb-2017-127675</meta:user-defined>
    <meta:user-defined meta:name="OVERHEID.TaxonomieBeleidsagenda/OVERHEID.category">Ruimte en infrastructuur | Organisatie en beleid</meta:user-defined>
    <meta:user-defined meta:name="DCTERMS.abstract">Het verwijderen van asbesthoudende materialen uit de woning met kantoor/bedrijfsruimte Herengracht 17 en 19 en de eengezinswoning Herengracht 19A</meta:user-defined>
    <meta:user-defined meta:name="OVERHEIDop.referentienummer">201713175/64100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17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11.482 455256.195</meta:user-defined>
    <meta:user-defined meta:name="OVERHEIDop.versieInformatie"/>
  </office:meta>
</office:document-meta>
</file>