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12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estemming van horeca Hoefkade 1234 naar winkel</text:p>
            <text:p text:style-name="common-al"/>
            <text:p text:style-name="common-al">Ons kenmerk: 2017131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123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67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7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7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efkade 123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674</meta:user-defined>
    <meta:user-defined meta:name="OVERHEIDop.GmbID/DC.identifier">gmb-2017-127674</meta:user-defined>
    <meta:user-defined meta:name="OVERHEID.TaxonomieBeleidsagenda/OVERHEID.category">Ruimte en infrastructuur | Organisatie en beleid</meta:user-defined>
    <meta:user-defined meta:name="DCTERMS.abstract">Het wijzigen van de bestemming van horeca Hoefkade 1234 naar winkel</meta:user-defined>
    <meta:user-defined meta:name="OVERHEIDop.referentienummer">201713178/641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5JS 2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17.746 453242.84</meta:user-defined>
    <meta:user-defined meta:name="OVERHEIDop.versieInformatie"/>
  </office:meta>
</office:document-meta>
</file>