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Garageverkoop Gilze op 27 mei 2018 tussen 6.00 en 17.00 uur in het hele dorp Gilze bij de bewoners aan huis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67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7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73</meta:user-defined>
    <meta:user-defined meta:name="OVERHEIDop.GmbID/DC.identifier">gmb-2017-12767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