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nackbar Prinses, Dorpsstraat 72, Amstelveen - Zaaknummer Z-2017/035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Snackbar Prins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7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7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7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nackbar Prinses, Dorpsstraat 72, Amstelveen - Zaaknummer Z-2017/035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72</meta:user-defined>
    <meta:user-defined meta:name="OVERHEIDop.GmbID/DC.identifier">gmb-2017-127672</meta:user-defined>
    <meta:user-defined meta:name="OVERHEID.TaxonomieBeleidsagenda/OVERHEID.category">Ruimte en infrastructuur | Organisatie en beleid</meta:user-defined>
    <meta:user-defined meta:name="OVERHEIDop.referentienummer">Z-2017/035761</meta:user-defined>
    <meta:user-defined meta:name="DCTERMS.abstract">Snackbar Prins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2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