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eder 5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het ontwerpbestemmingsplan ‘Ceder 5 Best’ met de bijbehorende bijlagen van 26 juli 2017 tot en met 5 september 2017 ter inzage is gelegd. Het ontwerpbestemmingsplan kan worden ingezien bij de receptie van het gemeentehuis, Raadhuisplein 1 te Best en is digitaal beschikbaar op <text:a xlink:href="http://www.ruimtelijkeplannen.nl/web-roo/roo/bestemmingsplannen?planidn=NL.IMRO.0753.bpCeder5Best-ON01" xlink:type="simple">www.ruimtelijkeplannen.nl/web-roo/roo/bestemmingsplannen?planidn=NL.IMRO.0753.bpCeder5Best-ON01</text:a>. Een link naar deze site is tevens opgenomen op www.gemeentebest.nl/overzicht-bestemmingsplannen.</text:p>
            <text:p text:style-name="common-al">Het bestemmingsplan en de daarbij behorende stukken zijn opgesteld ten behoeve van de bouw van een woning op het perceel aan Ceder 5, op de hoek van Ceder en Salderes, aan de zuidzijde van Salderes. </text:p>
            <text:p text:style-name="common-al">Het ontwerpbestemmingsplan ligt op grond van artikel 3.8, 1<text:span text:style-name="sup">e</text:span> lid Wet ruimtelijke ordening vanaf 26 juli 2017 gedurende zes weken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14 0499. Een zienswijze indienen via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25 juli 2017</text:span>
            <text:span text:style-name="datum"/>
          </text:p>
          </text:section>
          <text:section text:name="ondertekening_id1-3-2-2-2">
            <text:p><text:span text:style-name="functie">Burgemeester en wethouders gemeente Best</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767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7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7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eder 5 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670</meta:user-defined>
    <meta:user-defined meta:name="OVERHEIDop.GmbID/DC.identifier">gmb-2017-127670</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Ceder5Best-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2HW</meta:user-defined>
    <meta:user-defined meta:name="OVERHEIDop.woonplaats">Best</meta:user-defined>
    <meta:user-defined meta:name="OVERHEIDop.straatnaam">Ceder</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5388 391884</meta:user-defined>
    <meta:user-defined meta:name="OVERHEIDop.versieInformatie"/>
  </office:meta>
</office:document-meta>
</file>