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(erf)-afscheiding parkeerplaats  sportpark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7-2017</text:p>
            <text:p text:style-name="common-al">Vergunningszaak: 			 Omgevingsvergunning</text:p>
            <text:p text:style-name="common-al">Dossiernummer:			 WABO17/01229</text:p>
            <text:p text:style-name="common-al">Locatie:				 Niesvenstraat 16 te Uitgeest</text:p>
            <text:p text:style-name="common-al">Activiteit:	 het plaatsen van een (erf)-afscheiding  </text:p>
            <text:p text:style-name="common-al"> parkeerplaats en sportpark De Koo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76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(erf)-afscheiding parkeerplaats  sportpark De K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68</meta:user-defined>
    <meta:user-defined meta:name="OVERHEIDop.GmbID/DC.identifier">gmb-2017-127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A 16</meta:user-defined>
    <meta:user-defined meta:name="OVERHEIDop.woonplaats">Uitgeest</meta:user-defined>
    <meta:user-defined meta:name="OVERHEIDop.straatnaam">Niesv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30 504784</meta:user-defined>
    <meta:user-defined meta:name="OVERHEIDop.versieInformatie"/>
  </office:meta>
</office:document-meta>
</file>