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ortugalstraat 2, 2017-03704, wijzigen gebruik en interne verbouwing, verzonden 19 juli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6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6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6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Portugalstraat 2, 2017-03704, wijzigen gebruik en interne verbouwing, verzonden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665</meta:user-defined>
    <meta:user-defined meta:name="OVERHEIDop.GmbID/DC.identifier">gmb-2017-127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V</meta:user-defined>
    <meta:user-defined meta:name="OVERHEIDop.woonplaats">Haarlem</meta:user-defined>
    <meta:user-defined meta:name="OVERHEIDop.straatnaam">Portuga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5 486323</meta:user-defined>
    <meta:user-defined meta:name="OVERHEIDop.versieInformatie"/>
  </office:meta>
</office:document-meta>
</file>