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Snackbar Prinses, Dorpsstraat 72, Amstelveen - Zaaknummer Z-2017/035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li 2017</text:span>
          </text:p>
            <text:p text:style-name="common-al">Snackbar Prinse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7663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6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63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Snackbar Prinses, Dorpsstraat 72, Amstelveen - Zaaknummer Z-2017/035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663</meta:user-defined>
    <meta:user-defined meta:name="OVERHEIDop.GmbID/DC.identifier">gmb-2017-127663</meta:user-defined>
    <meta:user-defined meta:name="OVERHEID.TaxonomieBeleidsagenda/OVERHEID.category">Ruimte en infrastructuur | Organisatie en beleid</meta:user-defined>
    <meta:user-defined meta:name="OVERHEIDop.referentienummer">Z-2017/035761</meta:user-defined>
    <meta:user-defined meta:name="DCTERMS.abstract">Snackbar Prins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2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3 479469</meta:user-defined>
    <meta:user-defined meta:name="OVERHEIDop.versieInformatie"/>
  </office:meta>
</office:document-meta>
</file>