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) - Middelharnis, sectie D, nr. 17 nabij Westplaat: het uitvoeren van werk of werkzaamheden, ontvangstdatum: 13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6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) - Middelharnis, sectie D, nr. 17 nabij Westplaat: het uitvoeren van werk of werkzaamheden, ontvangstdatum: 13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661</meta:user-defined>
    <meta:user-defined meta:name="OVERHEIDop.GmbID/DC.identifier">gmb-2017-127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Middelharnis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499 421262</meta:user-defined>
    <meta:user-defined meta:name="OVERHEIDop.versieInformatie"/>
  </office:meta>
</office:document-meta>
</file>