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hoek Plesmanweg/Kolthofsingel, Z/17/081979, plaatsen units (st. De Gravenruit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765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5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5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hoek Plesmanweg/Kolthofsingel, Z/17/081979, plaatsen units (st. De Gravenruiter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659</meta:user-defined>
    <meta:user-defined meta:name="OVERHEIDop.GmbID/DC.identifier">gmb-2017-127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