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st aan de Maas, besluiten 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rst aan de Maas heeft op 18 juli 2017 besloten de naam van de openbare ruimte in Kronenberg te trekken:</text:p>
            <text:p text:style-name="common-al">
            <text:span text:style-name="nadrukvet">Kroeverthofje</text:span>
          </text:p>
            <text:p text:style-name="common-al">en aan de openbare ruimte in Kronenberg de naam toe te kennen:</text:p>
            <text:p text:style-name="common-al">
            <text:span text:style-name="nadrukvet">Aan het Patronaat</text:span>
          </text:p>
            <text:p text:style-name="common-al">De besluiten en de daarop betrekking hebbende stukken liggen ter inzage in de informatiehoek van het gemeentehuis in Horst. Heeft u vragen over het besluit? Neem dan contact op met N. Gorree via telefoonnummer 077 – 477 97 77.</text:p>
            <text:p text:style-name="common-al">
            <text:span text:style-name="nadrukvet">Bezwaar</text:span>
          </text:p>
            <text:p text:style-name="common-al">Tegen het besluit kan iedere belanghebbende, binnen een termijn van zes weken na de dag van bekendmaking, een schriftelijk gemotiveerd bezwaarschrift indienen bij het college van burgemeester en wethouders. U kunt ook eerst telefonisch met ons contact opnemen, zoals hierboven aangegeven. Dan nemen wij het besluit samen met u door. Komen we er niet uit, dan kunt u alsnog een bezwaarschrift indienen.</text:p>
            <text:p text:style-name="common-al">U stuurt uw bezwaarschrift naar:</text:p>
            <text:p text:style-name="common-al">Het college van burgemeester en wethouders van Horst aan de Maas</text:p>
            <text:p text:style-name="common-al">Postbus 6005</text:p>
            <text:p text:style-name="common-al">5960 AA  Horst</text:p>
            <text:p text:style-name="common-al">Vermeld in uw brief in ieder geval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 en adres;</text:p>
              </text:list-item>
              <text:list-item text:style-override="id1-3-2-1-1-14-2">
                <text:number>2.</text:number>
                <text:p text:style-name="al">de datum waarop u het bezwaarschrift geschreven hebt;</text:p>
              </text:list-item>
              <text:list-item text:style-override="id1-3-2-1-1-14-3">
                <text:number>3.</text:number>
                <text:p text:style-name="al">een omschrijving van het besluit waartegen u bezwaar maakt;</text:p>
              </text:list-item>
              <text:list-item text:style-override="id1-3-2-1-1-14-4">
                <text:number>4.</text:number>
                <text:p text:style-name="al">de reden waarom u bezwaar maakt;</text:p>
              </text:list-item>
              <text:list-item text:style-override="id1-3-2-1-1-14-5">
                <text:number>5.</text:number>
                <text:p text:style-name="al">uw handtekening. </text:p>
                <text:p text:style-name="al">
                <text:span text:style-name="nadrukvet">Voorlopige voorziening</text:span>
              </text:p>
                <text:p text:style-name="al">Ons besluit geldt ook tijdens de bezwaarprocedure. Als u wilt dat het besluit niet ingaat, kunt u om een voorlopige voorziening of schorsing vragen bij de rechtbank. Dat is een voorlopige beslissing om ons besluit niet in te laten gaan. Dit kan alleen als u binnen de termijn ook een bezwaarschrift heeft ingediend. Een voorlopige voorziening vraagt u aan bij:</text:p>
                <text:p text:style-name="al"> </text:p>
                <text:p text:style-name="al">De voorzieningenrechter van de rechtbank Limburg</text:p>
                <text:p text:style-name="al">Sector Bestuursrecht</text:p>
                <text:p text:style-name="al">Postbus 950</text:p>
                <text:p text:style-name="al">6040 AZ Roermond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65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5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5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aan de Maas, besluiten straatnaa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657</meta:user-defined>
    <meta:user-defined meta:name="OVERHEIDop.GmbID/DC.identifier">gmb-2017-127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W 8</meta:user-defined>
    <meta:user-defined meta:name="OVERHEIDop.woonplaats">Kronenberg</meta:user-defined>
    <meta:user-defined meta:name="OVERHEIDop.straatnaam">Kroeverthofj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Besluit Aan het Patronaat Kronenberg|exb-2017-31874</meta:user-defined>
    <meta:user-defined meta:name="OVERHEID.EPSG28992/DC.spatial">197561 380757</meta:user-defined>
    <meta:user-defined meta:name="OVERHEIDop.versieInformatie"/>
  </office:meta>
</office:document-meta>
</file>