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allelweg 13 - Parallelweg tussen Naaldwijksestraat en Stationsplein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orwerkzaamheden op de parallelweg tussen de Naaldwijksestraat en het Stationsplein voor maximaal 5 nachten in de periode van 21 augustus 2017 tot en met 25 augustus 2017.</text:p>
            <text:p text:style-name="common-al"/>
            <text:p text:style-name="common-al">Ons kenmerk: 00071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13 - Parallelweg tussen Naaldwijksestraat en Stationsplein Den Haag</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5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arallelweg 13 - Parallelweg tussen Naaldwijksestraat en Stationsplein Den Haa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55</meta:user-defined>
    <meta:user-defined meta:name="OVERHEIDop.GmbID/DC.identifier">gmb-2017-127655</meta:user-defined>
    <meta:user-defined meta:name="OVERHEID.TaxonomieBeleidsagenda/OVERHEID.category">Ruimte en infrastructuur | Organisatie en beleid</meta:user-defined>
    <meta:user-defined meta:name="DCTERMS.abstract">Spoorwerkzaamheden op de parallelweg tussen de Naaldwijksestraat en het Stationsplein voor maximaal 5 nachten in de periode van 21 augustus 2017 tot en met 25 augustus 2017.</meta:user-defined>
    <meta:user-defined meta:name="OVERHEIDop.referentienummer">00071NOW17/64100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NA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23486-v1-BM 170720 00071NOW17 Para...|exb-2017-31873</meta:user-defined>
    <meta:user-defined meta:name="OVERHEID.EPSG28992/DC.spatial">81783.219 453939.716</meta:user-defined>
    <meta:user-defined meta:name="OVERHEIDop.versieInformatie"/>
  </office:meta>
</office:document-meta>
</file>