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Jollesweg 4, Z/17/081972, plaats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27648</text:span><text:line-break/><text:date style:data-style-name="dag" text:fixed="true" text:date-value="2017-07-26"/><text:line-break/><text:date style:data-style-name="jaar" text:fixed="true" text:date-value="2017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7648</text:span><text:date style:data-style-name="nicedate" text:fixed="true" text:date-value="2017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Jollesweg 4, Z/17/081972, plaatsen dakop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6</meta:user-defined>
    <meta:user-defined meta:name="OVERHEIDop.publicationIssue">127648</meta:user-defined>
    <meta:user-defined meta:name="OVERHEIDop.GmbID/DC.identifier">gmb-2017-1276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CZ 7</meta:user-defined>
    <meta:user-defined meta:name="OVERHEIDop.woonplaats">Almelo</meta:user-defined>
    <meta:user-defined meta:name="OVERHEIDop.straatnaam">Jolle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39994 487372</meta:user-defined>
    <meta:user-defined meta:name="OVERHEIDop.versieInformatie"/>
  </office:meta>
</office:document-meta>
</file>