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Dijkstelweg 28a: wijziging gebruik naastgelegen perceel, ontvangstdatum: 17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4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Dijkstelweg 28a: wijziging gebruik naastgelegen perceel, ontvangstdatum: 1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643</meta:user-defined>
    <meta:user-defined meta:name="OVERHEIDop.GmbID/DC.identifier">gmb-2017-127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B 28a</meta:user-defined>
    <meta:user-defined meta:name="OVERHEIDop.woonplaats">Ouddorp</meta:user-defined>
    <meta:user-defined meta:name="OVERHEIDop.straatnaam">Dijkste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514 426082</meta:user-defined>
    <meta:user-defined meta:name="OVERHEIDop.versieInformatie"/>
  </office:meta>
</office:document-meta>
</file>