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genvoordestraat 2 (kavel 112 Carre-Lunet), bouwen woning (zaaknummer1495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genvoordestraat 2 (aangevraagd als: kavel 112 Carre-Lunet)</text:span> – voor het bouwen van een woning, verzonden op 20 jul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641</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41</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41</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genvoordestraat 2 (kavel 112 Carre-Lunet), bouwen woning (zaaknummer1495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641</meta:user-defined>
    <meta:user-defined meta:name="OVERHEIDop.GmbID/DC.identifier">gmb-2017-127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WG</meta:user-defined>
    <meta:user-defined meta:name="OVERHEIDop.woonplaats">Zwolle</meta:user-defined>
    <meta:user-defined meta:name="OVERHEIDop.straatnaam">Hagenvoord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726 505399</meta:user-defined>
    <meta:user-defined meta:name="OVERHEIDop.versieInformatie"/>
  </office:meta>
</office:document-meta>
</file>