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osbeemd GRA053, Vlijmen, bouwen woning met garage en aanleggen in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vrijstaande woning met garage en het aanleggen van een in- uitrit aan de Grassen, kavel GRA053 in Vlijmen. De aanvraag is bij de gemeente bekend onder nummer 5190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osbeemd GRA053, Vlijmen, bouwen woning met garage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36</meta:user-defined>
    <meta:user-defined meta:name="OVERHEIDop.GmbID/DC.identifier">gmb-2017-127636</meta:user-defined>
    <meta:user-defined meta:name="OVERHEID.TaxonomieBeleidsagenda/OVERHEID.category">Ruimte en infrastructuur | Organisatie en beleid</meta:user-defined>
    <meta:user-defined meta:name="OVERHEIDop.referentienummer">519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18 412508</meta:user-defined>
    <meta:user-defined meta:name="OVERHEIDop.versieInformatie"/>
  </office:meta>
</office:document-meta>
</file>