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Aanwijzingsbesluit inzake toestemming tot het verstrekken van justitiële gegevens </text:p>
      <text:section text:name="regeling_id1-3-2" text:style-name="regeling">
        <text:section text:name="aanhef_id1-3-2-1" text:style-name="aanhef">
          <text:section text:name="preambule_id1-3-2-1-1" text:style-name="preambule">
            <text:p text:style-name="al">Gemeente Zwolle, bekendmaking Aanwijzingsbesluit inzake toestemming tot het verstrekken van justitiële gegevens.</text:p>
            <text:p text:style-name="al">De burgemeester heeft op 18 juli 2017 het Aanwijzingsbesluit inzake toestemming tot het verstrekken van justitiële gegevens vastgesteld. Dit besluit treedt 25 juli 2017 in werking en heeft betrekking op de gemeente Zwolle.</text:p>
            <text:p text:style-name="al">Bovendien ligt dit besluit ter inzage bij de informatiebalie in het Stadskantoor en is dit besluit te raadplegen via <text:a xlink:href="http://www.zwolle.nl/bestuur/gemeentelijke" xlink:type="simple">www.zwolle.nl/bestuur/gemeentelijke</text:a> regelgeving/beleidsregels bestuurlijke organis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wolle,</text:p>
            <text:p text:style-name="al"/>
            <text:p text:style-name="al">Gelet op het bepaalde in artikel 11a van het Besluit justitiële en strafvorderlijke gegevens, inhoudende toestemming tot het verstrekken van justitiële gegevens aan burgemeesters en de Landelijke Eenheid van de politie ten behoeve van de informatievoorziening Bestuurlijke Informatie Justitiabelen (BIJ); </text:p>
            <text:p text:style-name="al">besluit:</text:p>
            <text:p text:style-name="al"> de volgende personen aan te wijzen, als zijnde aangewezen contactpersoon voor het ontvangen van justitiële gegevens als bedoeld in artikel 11a van bovengenoemd besluit. </text:p>
            <text:list text:style-name="id1-3-2-2-1-7">
              <text:list-item text:style-override="id1-3-2-2-1-7-1">
                <text:number>1.</text:number>
                <text:p text:style-name="al">Naam: B.L. Hoekstra</text:p>
              </text:list-item>
              <text:list-item text:style-override="id1-3-2-2-1-7-2">
                <text:number>2.</text:number>
                <text:p text:style-name="al">Naam: M.J. Ivens</text:p>
              </text:list-item>
              <text:list-item text:style-override="id1-3-2-2-1-7-3">
                <text:number>3.</text:number>
                <text:p text:style-name="al">Naam: S. Eskens</text:p>
              </text:list-item>
              <text:list-item text:style-override="id1-3-2-2-1-7-4">
                <text:number>4.</text:number>
                <text:p text:style-name="al">Naam: J. Bredewolt</text:p>
              </text:list-item>
            </text:list>
            <text:p text:style-name="al">Hiermee komt het besluit d.d. 10 december 2013, bb 2013-12.09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3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3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3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zake toestemming tot het verstrekken van justitiële gegev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30</meta:user-defined>
    <meta:user-defined meta:name="OVERHEIDop.GmbID/DC.identifier">gmb-2017-127630</meta:user-defined>
    <meta:user-defined meta:name="OVERHEID.TaxonomieBeleidsagenda/OVERHEID.category">Bestuur | Organisatie en beleid</meta:user-defined>
    <meta:user-defined meta:name="OVERHEID.Gemeente/DC.spatial">Zwolle</meta:user-defined>
    <meta:user-defined meta:name="DC.source">N.v.t.;</meta:user-defined>
    <meta:user-defined meta:name="OVERHEIDop.referentienummer">bb 2017-07.18</meta:user-defined>
    <meta:user-defined meta:name="DCTERMS.alternative">Aanwijzingsbesluit inzake toestemming tot het verstrekken van justitiële gegevens</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7-07-25</meta:user-defined>
    <meta:user-defined meta:name="xs:date/OVERHEIDop.einddatum">2017-07-25</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312009_2</meta:user-defined>
    <meta:user-defined meta:name="OVERHEID.EPSG28992/DC.spatial">202830 502859</meta:user-defined>
    <meta:user-defined meta:name="OVERHEIDop.versieInformatie"/>
  </office:meta>
</office:document-meta>
</file>