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ldekerk-Kroonsfeld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op grond van artikel 3.8 Wro en afdeling 3.4 Awb bekend dat het ontwerpbestemmingsplan “Oldekerk-Kroonsfelderweg 4” met ingang van 26 januari 2017 voor de duur van zes weken ter inzage ligt bij het Klant Contact Centrum. Op grond van artikel 3.8 Wro kan tijdens deze termijn eenieder een zienswijze naar voren brengen.</text:p>
            <text:p text:style-name="common-al">
            <text:span text:style-name="nadrukvet"/>
          </text:p>
            <text:p text:style-name="common-al">
            <text:span text:style-name="nadrukvet">Achtergrond</text:span>
          </text:p>
            <text:p text:style-name="common-al">Het ontwerpbestemmingsplan heeft als doel om een bestaande woning te vervangen op het perceel Kroonsfelderweg 4 te Oldekerk. Daarbij wordt de vorm van het geldende bestemmingsvlak ‘Wonen’ gewijzigd zonder deze te vergroten.</text:p>
            <text:p text:style-name="common-al">
            <text:span text:style-name="nadrukvet"/>
          </text:p>
            <text:p text:style-name="common-al">
            <text:span text:style-name="nadrukvet">Het ontwerpbestemmingsplan inzien</text:span>
          </text:p>
            <text:p text:style-name="common-al">U kunt het ontwerpbestemmingsplan inzien bij het Klant Contact Centrum in het gemeentehuis. Op <text:a xlink:href="http://gatekeeper.leek.nl/grootegast/plannen/" xlink:type="simple">http://gatekeeper.leek.nl/grootegast/plannen/</text:a> kunt u meer informatie vinden over het ontwerpbestemmingsplan en kunt u de bronbestanden van dit plan downloaden. Daarnaast kunt u het ontwerpbestemmingsplan raadplegen via <text:a xlink:href="http://www.ruimtelijkeplannen.nl/" xlink:type="simple">www.ruimtelijkeplannen.nl</text:a>. Het identificatienummer van het plan is NL.IMRO.0015.BPOK17HERS1-OW01.</text:p>
            <text:p text:style-name="common-al">
            <text:span text:style-name="nadrukvet"/>
          </text:p>
            <text:p text:style-name="common-al">
            <text:span text:style-name="nadrukvet">Indienen zienswijzen</text:span>
          </text:p>
            <text:p text:style-name="common-al">Tot en met 8 maart 2017 kunt u bij voorkeur schriftelijk, maar ook mondeling, uw zienswijze over het ontwerpbestemmingsplan kenbaar maken aan de gemeenteraad van Grootegast. Een schriftelijke zienswijze moet geadresseerd worden aan: de gemeenteraad van Grootegast, postbus 46, 9860 AA Grootegast. U kunt uw zienswijzen ook zenden aan: ruimtelijkeplannen@grootegast.nl o.v.v. zienswijze ontwerpbestemmingsplan “Oldekerk-Kroonsfelderweg 4”. </text:p>
            <text:p text:style-name="common-al">Voor het indienen van een mondelinge zienswijze moet u telefonisch een afspraak maken met de behandelend ambtenaar. Van een mondelinge zienswijze wordt een verslag gemaakt.</text:p>
            <text:p text:style-name="common-al">
            <text:span text:style-name="nadrukvet"/>
          </text:p>
            <text:p text:style-name="common-al">
            <text:span text:style-name="nadrukvet">Nadere informatie </text:span>
          </text:p>
            <text:p text:style-name="last-al">Voor verdere inlichtingen of een afspraak kunt u contact opnemen met het Klant Contact Centrum van de gemeente Grootegast, telefoonnummer 14 05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27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kerk-Kroonsfelder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63</meta:user-defined>
    <meta:user-defined meta:name="OVERHEIDop.GmbID/DC.identifier">gmb-2017-12763</meta:user-defined>
    <meta:user-defined meta:name="OVERHEID.TaxonomieBeleidsagenda/OVERHEID.category">Ruimte en infrastructuur | Organisatie en beleid</meta:user-defined>
    <meta:user-defined meta:name="OVERHEIDop.Ruimtelijkplan/OVERHEIDop.bekendmakingBetreffendePlan">NL.IMRO.0015.BPOK17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1TD 4</meta:user-defined>
    <meta:user-defined meta:name="OVERHEIDop.woonplaats">Oldekerk</meta:user-defined>
    <meta:user-defined meta:name="OVERHEIDop.straatnaam">Kroonsfelderweg</meta:user-defined>
    <meta:user-defined meta:name="OVERHEIDgvop.Informatietype/DC.type">Plannen | ruimtelijk</meta:user-defined>
    <meta:user-defined meta:name="OVERHEID.Gemeente/OVERHEID.authority">Grootegast</meta:user-defined>
    <meta:user-defined meta:name="OVERHEID.Gemeente/DCTERMS.publisher">Grootegast</meta:user-defined>
    <meta:user-defined meta:name="OVERHEID.EPSG28992/DC.spatial">218272 582367</meta:user-defined>
    <meta:user-defined meta:name="OVERHEIDop.versieInformatie"/>
  </office:meta>
</office:document-meta>
</file>