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Omschrijving (incl. locatie):</text:p>
            <text:p text:style-name="common-al">De burgemeester en het college van burgemeester en wethouders maken bekend dat de evenementenvergunning en overige vergunningen en ontheffingen  zijn  verleend aan Stichting RoermondStormt, Koninginnesingel 72, 5911 KE Venlo voor het organiseren van RoermondStormt!. </text:p>
            <text:p text:style-name="common-al"/>
            <text:p text:style-name="common-al">Activiteit(en):</text:p>
            <text:p text:style-name="common-al">Een hindernissenloop door Roermond, met start en finish op het Stationsplein.</text:p>
            <text:p text:style-name="common-al"/>
            <text:p text:style-name="common-al">Registratienummer:</text:p>
            <text:p text:style-name="common-al">12401-2017</text:p>
            <text:p text:style-name="common-al"/>
            <text:p text:style-name="common-al">Datum bekendmaking besluit:</text:p>
            <text:p text:style-name="common-al">19 juli 2017</text:p>
            <text:p text:style-name="common-al"/>
            <text:p text:style-name="common-al">Bezwaar</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0 augustus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Voorlopige voorzieninge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De verleende vergunningen en ontheffingen liggen tot en met 30 augustus 2017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62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28</meta:user-defined>
    <meta:user-defined meta:name="OVERHEIDop.GmbID/DC.identifier">gmb-2017-127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4</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32 356043</meta:user-defined>
    <meta:user-defined meta:name="OVERHEIDop.versieInformatie"/>
  </office:meta>
</office:document-meta>
</file>