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0: Nieuwe aanvraag omgevingsvergunning, kappen van 1 denn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40, kappen van 1 dennenboom, ZKW1708319, ontvangen op 19-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62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40: Nieuwe aanvraag omgevingsvergunning, kappen van 1 denn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27</meta:user-defined>
    <meta:user-defined meta:name="OVERHEIDop.GmbID/DC.identifier">gmb-2017-127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78 444857</meta:user-defined>
    <meta:user-defined meta:name="OVERHEIDop.versieInformatie"/>
  </office:meta>
</office:document-meta>
</file>