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e Savornin Lohmanlaan 56, 5252AH, Vlijmen, plaatsen schutt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een schutting aan de De Savornin Lohmanlaan 56 in Vlijmen. </text:p>
            <text:p text:style-name="common-al"/>
            <text:p text:style-name="tussenkopcur">Vergunningsvrij</text:p>
            <text:p text:style-name="common-al">Het college van Heusden heeft op 13 juli 2017 een besluit genomen met als inhoud dat geen omgevingsvergunning nodig is voor deze activiteit omdat, op basis van het ingediende formulier en de tekeningen de bouwplannen voldoen aan artikel 2 Bijlage II van het Besluit omgevingsrecht. </text:p>
            <text:p text:style-name="common-al">Hierbij dient de schutting achter de voorgevel van de woning te beginnen. Het besluit is op 13 juli 2017 verzonden en bij de gemeente bekend onder nummer 5172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6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e Savornin Lohmanlaan 56, 5252AH, Vlijmen,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24</meta:user-defined>
    <meta:user-defined meta:name="OVERHEIDop.GmbID/DC.identifier">gmb-2017-127624</meta:user-defined>
    <meta:user-defined meta:name="OVERHEID.TaxonomieBeleidsagenda/OVERHEID.category">Ruimte en infrastructuur | Organisatie en beleid</meta:user-defined>
    <meta:user-defined meta:name="OVERHEIDop.referentienummer">51725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AH 56</meta:user-defined>
    <meta:user-defined meta:name="OVERHEIDop.woonplaats">Vlijmen</meta:user-defined>
    <meta:user-defined meta:name="OVERHEIDop.straatnaam">De Savornin Lohman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775 412041</meta:user-defined>
    <meta:user-defined meta:name="OVERHEIDop.versieInformatie"/>
  </office:meta>
</office:document-meta>
</file>