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Blauwe Tramstraat 27, 2017-05316, dakkapel en dakraam aan voorzijde woning, verzonden 20 jul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621</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621</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621</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Blauwe Tramstraat 27, 2017-05316, dakkapel en dakraam aan voorzijde woning, verzonden 20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7621</meta:user-defined>
    <meta:user-defined meta:name="OVERHEIDop.GmbID/DC.identifier">gmb-2017-1276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JP 27</meta:user-defined>
    <meta:user-defined meta:name="OVERHEIDop.woonplaats">Haarlem</meta:user-defined>
    <meta:user-defined meta:name="OVERHEIDop.straatnaam">Blauwe Tram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450 487210</meta:user-defined>
    <meta:user-defined meta:name="OVERHEIDop.versieInformatie"/>
  </office:meta>
</office:document-meta>
</file>