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 Pas 44 en Zuilesteinlaan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VMBO Sportkaravaan </text:p>
            <text:p text:style-name="common-al">Locatie: De Pas 44 en Zuilesteinlaan 40</text:p>
            <text:p text:style-name="common-al">Datum: 7 april 2017</text:p>
            <text:p text:style-name="last-al">Dossiernummer: 1110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e Pas 44 en Zuilestein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62</meta:user-defined>
    <meta:user-defined meta:name="OVERHEIDop.GmbID/DC.identifier">gmb-2017-127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K 44a</meta:user-defined>
    <meta:user-defined meta:name="OVERHEIDop.woonplaats">Arnhem</meta:user-defined>
    <meta:user-defined meta:name="OVERHEIDop.straatnaam">De Pas</meta:user-defined>
    <meta:user-defined meta:name="OVERHEID.PostcodeHuisnummer/OVERHEIDop.postcodeHuisnummer">6825AS 40</meta:user-defined>
    <meta:user-defined meta:name="OVERHEIDop.straatnaam">Zuilestei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80 439741</meta:user-defined>
    <meta:user-defined meta:name="OVERHEID.EPSG28992/DC.spatial">194121 444641</meta:user-defined>
    <meta:user-defined meta:name="OVERHEIDop.versieInformatie"/>
  </office:meta>
</office:document-meta>
</file>