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Tongerloostraat 13 13a, Elshout, oprichten bedrijfswoning met bedrijfsruimt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4 juli 2017 een omgevingsvergunning verleend voor de activiteiten:</text:p>
            <text:p text:style-name="common-al">- Bouwen</text:p>
            <text:p text:style-name="common-al"> - Afwijken van het bestemmingsplan</text:p>
            <text:p text:style-name="common-al">Voor het oprichten van een bedrijfswoning met bedrijfsruimte aan de Tongerloostraat 13 13a in Elshout. De vergunning is verzonden op 14 juli 2017 en bij de gemeente bekend onder nummer 50786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761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1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1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Tongerloostraat 13 13a, Elshout, oprichten bedrijfswoning met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614</meta:user-defined>
    <meta:user-defined meta:name="OVERHEIDop.GmbID/DC.identifier">gmb-2017-127614</meta:user-defined>
    <meta:user-defined meta:name="OVERHEID.TaxonomieBeleidsagenda/OVERHEID.category">Ruimte en infrastructuur | Organisatie en beleid</meta:user-defined>
    <meta:user-defined meta:name="OVERHEIDop.referentienummer">50786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PH 22</meta:user-defined>
    <meta:user-defined meta:name="OVERHEIDop.woonplaats">Elshout</meta:user-defined>
    <meta:user-defined meta:name="OVERHEIDop.straatnaam">Tongerloo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8510 412241</meta:user-defined>
    <meta:user-defined meta:name="OVERHEIDop.versieInformatie"/>
  </office:meta>
</office:document-meta>
</file>