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ssendorperstraat 176-1, plaatsen dakopbouw op 2e verdieping (zaaknummer 1243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Assendorperstraat 176-1</text:span> – voor het plaatsen van een dakopbouw op de tweede verdieping, ingetrokken op 18 juli 2017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7612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1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1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ssendorperstraat 176-1, plaatsen dakopbouw op 2e verdieping (zaaknummer 1243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612</meta:user-defined>
    <meta:user-defined meta:name="OVERHEIDop.GmbID/DC.identifier">gmb-2017-127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CE 176</meta:user-defined>
    <meta:user-defined meta:name="OVERHEIDop.woonplaats">Zwolle</meta:user-defined>
    <meta:user-defined meta:name="OVERHEIDop.straatnaam">Assendorp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41 501997</meta:user-defined>
    <meta:user-defined meta:name="OVERHEIDop.versieInformatie"/>
  </office:meta>
</office:document-meta>
</file>