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203, nieuwbouw Multi Functioneel Onderwijsgebouw en een Multi Functioneel Paviljoen,  19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61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1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203, nieuwbouw Multi Functioneel Onderwijsgebouw en een Multi Functioneel Paviljoen,  19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610</meta:user-defined>
    <meta:user-defined meta:name="OVERHEIDop.GmbID/DC.identifier">gmb-2017-1276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K 203</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506 489055</meta:user-defined>
    <meta:user-defined meta:name="OVERHEIDop.versieInformatie"/>
  </office:meta>
</office:document-meta>
</file>