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 omgevingsvergunning voor het brandveilig gebruik recreatiezaal aan de Ridderhof 1 in Gameren. Zaaknummer: 021474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brandveilig gebruik recreatiezaal op het adres Ridderhof 1 in Gameren. Burgemeester en wethouders zijn van plan de gevraagde vergunning te verlenen. Daarvoor hebben burgemeester en wethouders op 16-01-2017 een ontwerpbesluit opgesteld.<text:span text:style-name="nadrukcur"><text:span text:style-name="nadrukvet"/></text:span></text:p>
            <text:p text:style-name="common-al">
            <text:span text:style-name="nadrukcur">
              <text:span text:style-name="nadrukvet"/>
            </text:span>
          </text:p>
            <text:p text:style-name="common-al">
            <text:span text:style-name="nadrukvet">Inzage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text:span text:style-name="nadrukvet"/>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 omgevingsvergunning voor het brandveilig gebruik recreatiezaal aan de Ridderhof 1 in Gameren. Zaaknummer: 021474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61</meta:user-defined>
    <meta:user-defined meta:name="OVERHEIDop.GmbID/DC.identifier">gmb-2017-12761</meta:user-defined>
    <meta:user-defined meta:name="OVERHEID.TaxonomieBeleidsagenda/OVERHEID.category">Ruimte en infrastructuur | Organisatie en beleid</meta:user-defined>
    <meta:user-defined meta:name="OVERHEIDop.referentienummer">021474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Ridder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38 423732</meta:user-defined>
    <meta:user-defined meta:name="OVERHEIDop.versieInformatie"/>
  </office:meta>
</office:document-meta>
</file>