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Experiment vrijgeven sluitingstijden horecabedrij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Zwolle, verlenging experiment vrijgeven horecabedrijven.</text:p>
            <text:p text:style-name="al"/>
            <text:p text:style-name="al">De burgemeester van de gemeente Zwolle heeft op 18 juli 2017 besloten de periode van het Experiment vrijgeven sluitingstijden horecabedrijven, te verlengen tot 1 december 2017. Dit gelet op de artikelen 1:9 en 2:29, eerste en vierde lid, van de Algemene plaatselijke verordening Zwolle 2015 (APV Zwolle). Dit besluit treedt 25 juli 2017 in werking en heeft betrekking op de gemeente Zwolle.</text:p>
            <text:p text:style-name="al">Bovendien ligt dit besluit ter inzage bij de informatiebalie in het Stadskantoor en is dit besluit te raadplegen via <text:a xlink:href="http://www.zwolle.nl/gemeentelijke" xlink:type="simple">www.zwolle.nl/gemeentelijke</text:a> regelgeving/beleidsregels openbare ord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erkingssfeer experiment</text:p>
            <text:list text:style-name="id1-3-2-2-1-2">
              <text:list-item text:style-override="id1-3-2-2-1-2-1">
                <text:number>1.</text:number>
                <text:p text:style-name="al">De burgemeester besluit tot een experiment dat inhoudt dat in afwijking van artikel 2:29, eerste en vierde lid, APV Zwolle, het sluitingstijdstip van openbare inrichtingen niet van toepassing is, indien de houder van de openbare inrichting voldoet aan de volgende voorwaarden en eisen:</text:p>
                <text:list text:style-name="id1-3-2-2-1-2-1-3">
                  <text:list-item text:style-override="id1-3-2-2-1-2-1-3-1">
                    <text:number>a.</text:number>
                    <text:p text:style-name="al">de houder, niet zijnde houder van een cafetaria of snackbar, die in het bezit is van een vergunning op grond van artikel 3 Drank- en Horecawet laat geen bezoekers toe tussen 04:00 uur en 08:00 uur, onverminderd de mogelijkheid om voor reeds aanwezige bezoekers geopend te zijn.</text:p>
                  </text:list-item>
                  <text:list-item text:style-override="id1-3-2-2-1-2-1-3-2">
                    <text:number>b.</text:number>
                    <text:p text:style-name="al">de houder van een cafetaria of snackbar die in het bezit is van een vergunning op grond van artikel 3 Drank- en Horecawet of een houder van een cafetaria of snackbar zoals bedoeld in artikel 18, tweede lid van de Drank- en Horecawet verstrekt tussen 04:00 uur en 08:00 uur geen alcoholhoudende dranken.</text:p>
                  </text:list-item>
                  <text:list-item text:style-override="id1-3-2-2-1-2-1-3-3">
                    <text:number>c.</text:number>
                    <text:p text:style-name="al">de houder van een openbare inrichting die na 03:00 uur voor het publiek geopend is, dient bij de in/uitgang van de openbare inrichting een persoon aanwezig te hebben die voldoet aan de Wet particuliere beveiligingsorganisaties en recherchebureaus.</text:p>
                  </text:list-item>
                </text:list>
              </text:list-item>
              <text:list-item text:style-override="id1-3-2-2-1-2-2">
                <text:number>2.</text:number>
                <text:p text:style-name="al">Het in het eerste lid onder a en b genoemde is niet van toepassing op paracommerciële rechtspersonen zoals bedoeld in artikel 1, twaalfde gedachtestreepje van de Drank- en horecawet en op openbare inrichtingen waar beheersmaatregelen zijn getroff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erkingsgebied</text:p>
            <text:p text:style-name="al">Het experiment geldt voor het gehele grondgebied van de gemeente Zwolle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ijdsduur experiment</text:p>
            <text:p text:style-name="al">Het experiment geldt voor de periode van 1 augustus 2016 tot 1 december 2017. </text:p>
            <text:p text:style-name="al">Tussentijdse aanpassing van de voorwaarden en eisen door de burgemeester is toegestaan indien hiertoe aanleiding bestaat binnen de kaders van het raadsbesluit van 4 april 2016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Experiment vrijgeven sluitingstijden horecabedrijv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760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0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0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eriment vrijgeven sluitingstijden horecabedrij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609</meta:user-defined>
    <meta:user-defined meta:name="OVERHEIDop.GmbID/DC.identifier">gmb-2017-127609</meta:user-defined>
    <meta:user-defined meta:name="OVERHEID.TaxonomieBeleidsagenda/OVERHEID.category">Openbare orde en veiligheid | Organisatie en beleid</meta:user-defined>
    <meta:user-defined meta:name="OVERHEID.Gemeente/DC.spatial">Zwolle</meta:user-defined>
    <meta:user-defined meta:name="DC.source">Artikelen 1:9, 2:29 van de Algemene Plaatselijke Verordening;</meta:user-defined>
    <meta:user-defined meta:name="DCTERMS.alternative">Experiment vrijgeven sluitingstijden horecabedrijv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olle</meta:user-defined>
    <dc:language>nl</dc:language>
    <meta:user-defined meta:name="xs:date/OVERHEIDop.startdatum">2017-07-25</meta:user-defined>
    <meta:user-defined meta:name="xs:date/OVERHEIDop.einddatum">2017-07-25</meta:user-defined>
    <meta:user-defined meta:name="OVERHEIDgvop.Informatietype/DC.type">Verordeningen</meta:user-defined>
    <meta:user-defined meta:name="OVERHEID.Gemeente/OVERHEID.authority">Zwolle</meta:user-defined>
    <meta:user-defined meta:name="OVERHEID.Gemeente/DCTERMS.publisher">Zwolle</meta:user-defined>
    <meta:user-defined meta:name="OVERHEIDop.betreftRegeling">CVDR409841_2</meta:user-defined>
    <meta:user-defined meta:name="OVERHEIDop.versieInformatie"/>
  </office:meta>
</office:document-meta>
</file>