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Achthuizen, Beatrixstraat 6: plaatsen dakkapel, ontvangstdatum: 17/07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7607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0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0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Achthuizen, Beatrixstraat 6: plaatsen dakkapel, ontvangstdatum: 17/07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7607</meta:user-defined>
    <meta:user-defined meta:name="OVERHEIDop.GmbID/DC.identifier">gmb-2017-127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6AA 6</meta:user-defined>
    <meta:user-defined meta:name="OVERHEIDop.woonplaats">Achthuizen</meta:user-defined>
    <meta:user-defined meta:name="OVERHEIDop.straatnaam">Beatrix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8384 410248</meta:user-defined>
    <meta:user-defined meta:name="OVERHEIDop.versieInformatie"/>
  </office:meta>
</office:document-meta>
</file>