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groep Schöneveld Noord, Burendag op 26 augustus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Projectgroep Schöneveld Noord voor het houden van de Burendag op 26 augustus 2017. Daarom is de Van Hogendorplaan tussen de huisnummers 55 en 99 afgesloten tussen 09.00 uur en 19.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760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0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0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groep Schöneveld Noord, Burendag op 26 augustus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606</meta:user-defined>
    <meta:user-defined meta:name="OVERHEIDop.GmbID/DC.identifier">gmb-2017-1276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4235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3CM 77</meta:user-defined>
    <meta:user-defined meta:name="OVERHEIDop.woonplaats">Doetinchem</meta:user-defined>
    <meta:user-defined meta:name="OVERHEIDop.straatnaam">Van Hogendorp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303 442025</meta:user-defined>
    <meta:user-defined meta:name="OVERHEIDop.versieInformatie"/>
  </office:meta>
</office:document-meta>
</file>