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, Hoofddorp, Allegondahoeve 46, 2131 NC, realiseren van een dakopbouw op de woning, verzenddatum 19-07-2017, zaaknummer 2408534, olonummer 29989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7604</text:span><text:line-break/><text:date style:data-style-name="dag" text:fixed="true" text:date-value="2017-07-24"/><text:line-break/><text:date style:data-style-name="jaar" text:fixed="true" text:date-value="2017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604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604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, Hoofddorp, Allegondahoeve 46, 2131 NC, realiseren van een dakopbouw op de woning, verzenddatum 19-07-2017, zaaknummer 2408534, olonummer 299899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4</meta:user-defined>
    <meta:user-defined meta:name="OVERHEIDop.publicationIssue">127604</meta:user-defined>
    <meta:user-defined meta:name="OVERHEIDop.GmbID/DC.identifier">gmb-2017-1276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1NC 46</meta:user-defined>
    <meta:user-defined meta:name="OVERHEIDop.woonplaats">Hoofddorp</meta:user-defined>
    <meta:user-defined meta:name="OVERHEIDop.straatnaam">Allegondahoeve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519 481582</meta:user-defined>
    <meta:user-defined meta:name="OVERHEIDop.versieInformatie"/>
  </office:meta>
</office:document-meta>
</file>