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Achterstraat 1, 5151BT, Drunen, veranderen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3 jul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anderen van de voorgevel van de woning aan de Achterstraat 1 in Drunen. De vergunning is verzonden op 13 juli 2017 en bij de gemeente bekend onder nummer 51462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760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0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0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chterstraat 1, 5151BT, Drunen, veranderen voorgevel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603</meta:user-defined>
    <meta:user-defined meta:name="OVERHEIDop.GmbID/DC.identifier">gmb-2017-127603</meta:user-defined>
    <meta:user-defined meta:name="OVERHEID.TaxonomieBeleidsagenda/OVERHEID.category">Ruimte en infrastructuur | Organisatie en beleid</meta:user-defined>
    <meta:user-defined meta:name="OVERHEIDop.referentienummer">5146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T 1</meta:user-defined>
    <meta:user-defined meta:name="OVERHEIDop.woonplaats">Drunen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11 410996</meta:user-defined>
    <meta:user-defined meta:name="OVERHEIDop.versieInformatie"/>
  </office:meta>
</office:document-meta>
</file>