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Oudedijk 8: plaatsen 2 dakkapellen, ontvangstdatum: 17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0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Oudedijk 8: plaatsen 2 dakkapellen, ontvangstdatum: 17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602</meta:user-defined>
    <meta:user-defined meta:name="OVERHEIDop.GmbID/DC.identifier">gmb-2017-127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M</meta:user-defined>
    <meta:user-defined meta:name="OVERHEIDop.woonplaats">Ooltgensplaat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485 410626</meta:user-defined>
    <meta:user-defined meta:name="OVERHEIDop.versieInformatie"/>
  </office:meta>
</office:document-meta>
</file>