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weg ong.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rsweg ong., 6049 CV Herten: nieuwbouw bedrijfspand en kantoor en aanleggen in- en uitri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4901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6 juli 2017 t/m 5 september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9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rsweg ong.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99</meta:user-defined>
    <meta:user-defined meta:name="OVERHEIDop.GmbID/DC.identifier">gmb-2017-127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V 2c</meta:user-defined>
    <meta:user-defined meta:name="OVERHEIDop.woonplaats">Hert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88 353354</meta:user-defined>
    <meta:user-defined meta:name="OVERHEIDop.versieInformatie"/>
  </office:meta>
</office:document-meta>
</file>