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ooikershof vóór huisnummer 8, Oudheusd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aan Kooikershof vóór huisnummer 8 in Oudheusden. De aanvraag is bij de gemeente bekend onder nummer 5190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oikershof vóór huisnummer 8, Oudheusden,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95</meta:user-defined>
    <meta:user-defined meta:name="OVERHEIDop.GmbID/DC.identifier">gmb-2017-127595</meta:user-defined>
    <meta:user-defined meta:name="OVERHEID.TaxonomieBeleidsagenda/OVERHEID.category">Ruimte en infrastructuur | Organisatie en beleid</meta:user-defined>
    <meta:user-defined meta:name="OVERHEIDop.referentienummer">519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8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2 415296</meta:user-defined>
    <meta:user-defined meta:name="OVERHEIDop.versieInformatie"/>
  </office:meta>
</office:document-meta>
</file>