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lmenstraat 48, 2017-05570, plaatsen balkonhek, 1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9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9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9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lmenstraat 48, 2017-05570, plaatsen balkonhek,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92</meta:user-defined>
    <meta:user-defined meta:name="OVERHEIDop.GmbID/DC.identifier">gmb-2017-127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R 48</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9 490598</meta:user-defined>
    <meta:user-defined meta:name="OVERHEIDop.versieInformatie"/>
  </office:meta>
</office:document-meta>
</file>