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ismarkt 5, 5256BC, Heusden, plaatsen kozij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juli 2017 een aanvraag voor een omgevingsvergunning ontvangen voor de activiteit:</text:p>
            <text:p text:style-name="common-al"/>
            <text:p text:style-name="common-al">- Bouwen</text:p>
            <text:p text:style-name="common-al">- Monumenten</text:p>
            <text:p text:style-name="common-al"/>
            <text:p text:style-name="common-al">Voor het plaatsen van een kozijn in de zijgevel van een pand aan de Vismarkt 5 in Heusden. De aanvraag is bij de gemeente bekend onder nummer 5190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59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ismarkt 5, 5256BC, Heusden, plaatsen kozij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591</meta:user-defined>
    <meta:user-defined meta:name="OVERHEIDop.GmbID/DC.identifier">gmb-2017-127591</meta:user-defined>
    <meta:user-defined meta:name="OVERHEID.TaxonomieBeleidsagenda/OVERHEID.category">Ruimte en infrastructuur | Organisatie en beleid</meta:user-defined>
    <meta:user-defined meta:name="OVERHEIDop.referentienummer">519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C 5</meta:user-defined>
    <meta:user-defined meta:name="OVERHEIDop.woonplaats">Heusde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57 416262</meta:user-defined>
    <meta:user-defined meta:name="OVERHEIDop.versieInformatie"/>
  </office:meta>
</office:document-meta>
</file>