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Bosbeemd GRA061, Vlijmen, bouwen woonhuis een aanleg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4 juli 2017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onhuis en het aanleggen van een inrit aan de Bosbeemd GRA061 in Vlijmen. De aanvraag is bij de gemeente bekend onder nummer 51886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7590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59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59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Bosbeemd GRA061, Vlijmen, bouwen woonhuis een aanleg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590</meta:user-defined>
    <meta:user-defined meta:name="OVERHEIDop.GmbID/DC.identifier">gmb-2017-127590</meta:user-defined>
    <meta:user-defined meta:name="OVERHEID.TaxonomieBeleidsagenda/OVERHEID.category">Ruimte en infrastructuur | Organisatie en beleid</meta:user-defined>
    <meta:user-defined meta:name="OVERHEIDop.referentienummer">5188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</meta:user-defined>
    <meta:user-defined meta:name="OVERHEIDop.woonplaats">Vlijmen</meta:user-defined>
    <meta:user-defined meta:name="OVERHEIDop.straatnaam">Bosbeemd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945 412524</meta:user-defined>
    <meta:user-defined meta:name="OVERHEIDop.versieInformatie"/>
  </office:meta>
</office:document-meta>
</file>