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Monnikensteeg e.o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Fietstourtocht</text:p>
            <text:p text:style-name="common-al">Locatie: Monnikensteeg e.o.</text:p>
            <text:p text:style-name="common-al">Datum: 27 mei 2017</text:p>
            <text:p text:style-name="common-al">Tijd: 08:00- 18:00 uur</text:p>
            <text:p text:style-name="last-al">Dossiernummer: 10885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75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Monnikensteeg e.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759</meta:user-defined>
    <meta:user-defined meta:name="OVERHEIDop.GmbID/DC.identifier">gmb-2017-127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AB 20</meta:user-defined>
    <meta:user-defined meta:name="OVERHEIDop.woonplaats">Arnhem</meta:user-defined>
    <meta:user-defined meta:name="OVERHEIDop.straatnaam">Monnikenste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00 445841</meta:user-defined>
    <meta:user-defined meta:name="OVERHEIDop.versieInformatie"/>
  </office:meta>
</office:document-meta>
</file>