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16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common-al"/>
            <text:p text:style-name="common-al">D. Boijen voor het wijzigen van de inrichting gelegen aan de Parallelweg 16, 6041 BR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7589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89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89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llelweg 16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7589</meta:user-defined>
    <meta:user-defined meta:name="OVERHEIDop.GmbID/DC.identifier">gmb-2017-1275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BR 16</meta:user-defined>
    <meta:user-defined meta:name="OVERHEIDop.woonplaats">Roermond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113 357540</meta:user-defined>
    <meta:user-defined meta:name="OVERHEIDop.versieInformatie"/>
  </office:meta>
</office:document-meta>
</file>