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 Pudongweg 25, 1437 EM, plaatsen van tijdelijke reclame, 20-07-2017, zaaknummer 2449909, olonummer 31042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758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8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8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zenburg, Pudongweg 25, 1437 EM, plaatsen van tijdelijke reclame, 20-07-2017, zaaknummer 2449909, olonummer 31042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584</meta:user-defined>
    <meta:user-defined meta:name="OVERHEIDop.GmbID/DC.identifier">gmb-2017-127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meta:user-defined>
    <meta:user-defined meta:name="OVERHEIDop.woonplaats">Rozenburg</meta:user-defined>
    <meta:user-defined meta:name="OVERHEIDop.straatnaam">Pudo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990 476514</meta:user-defined>
    <meta:user-defined meta:name="OVERHEIDop.versieInformatie"/>
  </office:meta>
</office:document-meta>
</file>