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4</text:span>
            <text:span text:style-name="nadrukvet">,</text:span>
            <text:span text:style-name="nadrukvet"> 6603 </text:span>
            <text:span text:style-name="nadrukvet">LP</text:span>
            <text:span text:style-name="nadrukvet"> W</text:span>
            <text:span text:style-name="nadrukvet">ijchen, </text:span>
            <text:span text:style-name="nadrukvet">het afwijken van het bestemmingsplan in verband met </text:span>
            <text:span text:style-name="nadrukvet">het evenement Strong Viking op 8 en 9 september</text:span>
            <text:span text:style-name="nadrukvet">, </text:span>
            <text:span text:style-name="nadrukvet">op </text:span>
            <text:span text:style-name="nadrukvet">1</text:span>
            <text:span text:style-name="nadrukvet">0</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82</meta:user-defined>
    <meta:user-defined meta:name="OVERHEIDop.GmbID/DC.identifier">gmb-2017-127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