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wouderstraat 48-50, 2017-05559, realiseren dakterras, 19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8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8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wouderstraat 48-50, 2017-05559, realiseren dakterras,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81</meta:user-defined>
    <meta:user-defined meta:name="OVERHEIDop.GmbID/DC.identifier">gmb-2017-127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0 488286</meta:user-defined>
    <meta:user-defined meta:name="OVERHEIDop.versieInformatie"/>
  </office:meta>
</office:document-meta>
</file>