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Nieuwe-Tonge, Ds. Wentinkstraat 12a: vervangen kozijnen, ontvangstdatum: 17/07/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57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Nieuwe-Tonge, Ds. Wentinkstraat 12a: vervangen kozijnen, ontvangstdatum: 1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78</meta:user-defined>
    <meta:user-defined meta:name="OVERHEIDop.GmbID/DC.identifier">gmb-2017-12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C 12a</meta:user-defined>
    <meta:user-defined meta:name="OVERHEIDop.woonplaats">Nieuwe-Tonge</meta:user-defined>
    <meta:user-defined meta:name="OVERHEIDop.straatnaam">Ds. Wentin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76 414586</meta:user-defined>
    <meta:user-defined meta:name="OVERHEIDop.versieInformatie"/>
  </office:meta>
</office:document-meta>
</file>