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nchoragelaan 32, 1118 LD, plaatsen van twee portacabins en twee containers op het terrein van DHL, 19-07-2017, zaaknummer 2449591, olonummer 31040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7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Anchoragelaan 32, 1118 LD, plaatsen van twee portacabins en twee containers op het terrein van DHL, 19-07-2017, zaaknummer 2449591, olonummer 31040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74</meta:user-defined>
    <meta:user-defined meta:name="OVERHEIDop.GmbID/DC.identifier">gmb-2017-12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D 32</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805 478691</meta:user-defined>
    <meta:user-defined meta:name="OVERHEIDop.versieInformatie"/>
  </office:meta>
</office:document-meta>
</file>