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Zands Allee 4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Zands Allee 40, 6049 LT Herten kadastraal bekend Herten sectie B nummer 2339: t.b.v. het saneren van de stortplaats en ophoging Oolderveste</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16130-2017</text:p>
            <text:p text:style-name="common-al"/>
            <text:p text:style-name="common-al">
            <text:span text:style-name="nadrukvet">Datum bekendmaking besluit:</text:span>
          </text:p>
            <text:p text:style-name="common-al">19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7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7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7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Zands Allee 4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71</meta:user-defined>
    <meta:user-defined meta:name="OVERHEIDop.GmbID/DC.identifier">gmb-2017-127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40</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3 354615</meta:user-defined>
    <meta:user-defined meta:name="OVERHEIDop.versieInformatie"/>
  </office:meta>
</office:document-meta>
</file>