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uinbeek 61, 2134 VT, uitbreiden van de woning met een dakopbouw, 19-07-2017, zaaknummer 2449561, olonummer 31031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56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6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6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uinbeek 61, 2134 VT, uitbreiden van de woning met een dakopbouw, 19-07-2017, zaaknummer 2449561, olonummer 3103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569</meta:user-defined>
    <meta:user-defined meta:name="OVERHEIDop.GmbID/DC.identifier">gmb-2017-127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T 61</meta:user-defined>
    <meta:user-defined meta:name="OVERHEIDop.woonplaats">Hoofddorp</meta:user-defined>
    <meta:user-defined meta:name="OVERHEIDop.straatnaam">Duinbee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59 480174</meta:user-defined>
    <meta:user-defined meta:name="OVERHEIDop.versieInformatie"/>
  </office:meta>
</office:document-meta>
</file>