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3697</text:p>
            <text:p text:style-name="common-al">Datum indiening: 19 juni 2017</text:p>
            <text:p text:style-name="common-al">Omschrijving: plaatsen stikstoftank</text:p>
            <text:p text:style-name="common-al">Adres: Nijverheidstraat 64 Bemmel</text:p>
            <text:p text:style-name="common-al">Besluit: Melding volledig</text:p>
            <text:p text:style-name="common-al">Datum ondertekening: 13 juli 2017</text:p>
            <text:p text:style-name="last-al">Datum verzending: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68</meta:user-defined>
    <meta:user-defined meta:name="OVERHEIDop.GmbID/DC.identifier">gmb-2017-12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Bemmel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57 435805</meta:user-defined>
    <meta:user-defined meta:name="OVERHEIDop.versieInformatie"/>
  </office:meta>
</office:document-meta>
</file>