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ijdtsestraat ongenummerd (kavel 1 en 2) nabij nr. 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Rijdtsestraat</text:span>
            <text:span text:style-name="nadrukvet"> ongenummerd (kavel 1 en 2)</text:span>
            <text:span text:style-name="nadrukvet"> nabij nr. 7</text:span>
            <text:span text:style-name="nadrukvet">,</text:span>
            <text:span text:style-name="nadrukvet"> 6603 LE W</text:span>
            <text:span text:style-name="nadrukvet">ijchen, </text:span>
            <text:span text:style-name="nadrukvet">het </text:span>
            <text:span text:style-name="nadrukvet">bouwen </text:span>
            <text:span text:style-name="nadrukvet">van </text:span>
            <text:span text:style-name="nadrukvet">twee </text:span>
            <text:span text:style-name="nadrukvet">woning</text:span>
            <text:span text:style-name="nadrukvet">en</text:span>
            <text:span text:style-name="nadrukvet"> en </text:span>
            <text:span text:style-name="nadrukvet">het afwijken van het bestemmingsplan in verband met de </text:span>
            <text:span text:style-name="nadrukvet">inhoud van de woning</text:span>
            <text:span text:style-name="nadrukvet">, </text:span>
            <text:span text:style-name="nadrukvet">op </text:span>
            <text:span text:style-name="nadrukvet">8</text:span>
            <text:span text:style-name="nadrukvet"> ju</text:span>
            <text:span text:style-name="nadrukvet">ni</text:span>
            <text:span text:style-name="nadrukvet">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756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6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6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Rijdtsestraat ongenummerd (kavel 1 en 2) nabij nr. 7,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565</meta:user-defined>
    <meta:user-defined meta:name="OVERHEIDop.GmbID/DC.identifier">gmb-2017-1275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E 7</meta:user-defined>
    <meta:user-defined meta:name="OVERHEIDop.woonplaats">Wijchen</meta:user-defined>
    <meta:user-defined meta:name="OVERHEIDop.straatnaam">Rijdt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229 421803</meta:user-defined>
    <meta:user-defined meta:name="OVERHEIDop.versieInformatie"/>
  </office:meta>
</office:document-meta>
</file>